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Flora ong.. Nieuwbouw 10 vakantiewoningen nabij Parkweg 1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10 vakantiewoningen nabij Parkweg 1 te Veendam</text:p>
            <text:p text:style-name="common-al">Locatie: Flora ong.</text:p>
            <text:p text:style-name="common-al"/>
            <text:p text:style-name="last-al">Datum <text:span text:style-name="nadrukvet">ontvangst</text:span>: 20 maart 2025 (Kenmerk: OMG-2025-015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720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0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0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53</meta:user-defined>
    <meta:user-defined meta:name="DCTERMS.abstract">Gemeente - aanvr. beschikking behandelen - Nieuwbouw 10 vakantiewoningen nabij Parkweg 1 te Veendam - Flora ong.</meta:user-defined>
    <dc:language>nl</dc:language>
    <meta:user-defined meta:name="OVERHEIDop.locatietype/OVERHEIDop.gebiedsmarkering">Adres</meta:user-defined>
    <meta:user-defined meta:name="DC.title">Ontvangen aanvraag - aanvr. beschikking behandelen, Flora ong.. Nieuwbouw 10 vakantiewoningen nabij Parkweg 1 te Veen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207</meta:user-defined>
    <meta:user-defined meta:name="OVERHEIDop.GmbID/DC.identifier">gmb-2025-137207</meta:user-defined>
    <meta:user-defined meta:name="OVERHEIDop.versieInformatie"/>
  </office:meta>
</office:document-meta>
</file>