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cht Oosterdiep 49 9641JJ Veendam. Plaatsen dubbel glas Bocht Oosterdiep 49 (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ubbel glas Bocht Oosterdiep 49 (GM)</text:p>
            <text:p text:style-name="common-al">Locatie: Bocht Oosterdiep 49 9641JJ Veendam</text:p>
            <text:p text:style-name="common-al"/>
            <text:p text:style-name="last-al">Datum <text:span text:style-name="nadrukvet">ontvangst</text:span>: 21 maart 2025 (Kenmerk: OMG-2025-015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2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52</meta:user-defined>
    <meta:user-defined meta:name="DCTERMS.abstract">Gemeente - aanvr. beschikking behandelen - Plaatsen dubbel glas Bocht Oosterdiep 49 (GM) - Bocht Oosterdiep 49 9641JJ Veendam</meta:user-defined>
    <dc:language>nl</dc:language>
    <meta:user-defined meta:name="OVERHEIDop.locatietype/OVERHEIDop.gebiedsmarkering">Adres</meta:user-defined>
    <meta:user-defined meta:name="DC.title">Ontvangen aanvraag - aanvr. beschikking behandelen, Bocht Oosterdiep 49 9641JJ Veendam. Plaatsen dubbel glas Bocht Oosterdiep 49 (GM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206</meta:user-defined>
    <meta:user-defined meta:name="OVERHEIDop.GmbID/DC.identifier">gmb-2025-137206</meta:user-defined>
    <meta:user-defined meta:name="OVERHEIDop.versieInformatie"/>
  </office:meta>
</office:document-meta>
</file>