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andere materialen dan steen en metalen op de locatie Bijsterhuizen 2214 te Wijchen zaaknummer MA24.03022</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mechanisch bewerken van andere materialen dan steen en metalen op de locatie Bijsterhuizen 2214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2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echanisch bewerken van andere materialen dan steen en metalen op de locatie Bijsterhuizen 2214 te Wijchen zaaknummer MA24.03022</meta:user-defined>
    <meta:user-defined meta:name="DCTERMS.W3CDTF/DCTERMS.available">2025-01-14</meta:user-defined>
    <meta:user-defined meta:name="DCTERMS.W3CDTF/OVERHEIDop.jaargang">2025</meta:user-defined>
    <meta:user-defined meta:name="OVERHEIDop.publicationIssue">13720</meta:user-defined>
    <meta:user-defined meta:name="OVERHEIDop.GmbID/DC.identifier">gmb-2025-13720</meta:user-defined>
    <meta:user-defined meta:name="OVERHEIDop.versieInformatie"/>
  </office:meta>
</office:document-meta>
</file>