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BOUWEN, CATHARINA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Catharinastraat 1 Helvoirt, realiseren van een uitbouw aan de voorzijde, Z25-287208.</text:p>
                <text:p text:style-name="al"/>
              </text:list-item>
            </text:list>
            <text:p text:style-name="last-al">De brief is verzonden op 25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1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BOUWEN, CATHARINASTRAAT 1 HEL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99</meta:user-defined>
    <meta:user-defined meta:name="OVERHEIDop.GmbID/DC.identifier">gmb-2025-137199</meta:user-defined>
    <meta:user-defined meta:name="OVERHEIDop.versieInformatie"/>
  </office:meta>
</office:document-meta>
</file>