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T.h.v. Van den Broek-erf 30 te Dordrecht zaaknummer Z-25-4606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van zonder bewerking herbruikbare grond op de landbodem op de locatie T.h.v. Van den Broek-erf 3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1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T.h.v. Van den Broek-erf 30 te Dordrecht zaaknummer Z-25-460649</meta:user-defined>
    <meta:user-defined meta:name="DCTERMS.W3CDTF/DCTERMS.available">2025-03-31</meta:user-defined>
    <meta:user-defined meta:name="DCTERMS.W3CDTF/OVERHEIDop.jaargang">2025</meta:user-defined>
    <meta:user-defined meta:name="OVERHEIDop.publicationIssue">137198</meta:user-defined>
    <meta:user-defined meta:name="OVERHEIDop.GmbID/DC.identifier">gmb-2025-137198</meta:user-defined>
    <meta:user-defined meta:name="OVERHEIDop.versieInformatie"/>
  </office:meta>
</office:document-meta>
</file>