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naar het park aan aan de Anne Roemers-Visscherpad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an de Anne Roemers-Visscherpad 4207 JD</text:span> (25/03 ’25) </text:p>
            <text:p text:style-name="common-al">het vervangen van een brug naar het par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1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vangen van een brug naar het park aan aan de Anne Roemers-Visscherpad te Gorinchem</meta:user-defined>
    <meta:user-defined meta:name="DCTERMS.W3CDTF/DCTERMS.available">2025-04-01</meta:user-defined>
    <meta:user-defined meta:name="DCTERMS.W3CDTF/OVERHEIDop.jaargang">2025</meta:user-defined>
    <meta:user-defined meta:name="OVERHEIDop.publicationIssue">137196</meta:user-defined>
    <meta:user-defined meta:name="OVERHEIDop.GmbID/DC.identifier">gmb-2025-137196</meta:user-defined>
    <meta:user-defined meta:name="OVERHEIDop.versieInformatie"/>
  </office:meta>
</office:document-meta>
</file>