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anterieure overeenkomst Boegpad/Aakwerf </text:p>
      <text:section text:name="regeling_id1-3-2" text:style-name="regeling">
        <text:section text:name="aanhef_id1-3-2-1" text:style-name="aanhef">
          <text:section text:name="preambule_id1-3-2-1-1" text:style-name="preambule">
            <text:p text:style-name="al">Burgemeester en wethouders maken bekend dat zij op 24 maart 2025 een anterieure overeenkomst als bedoeld in artikel 13.13 van de Omgevingswet hebben gesloten met Stichting ASVZ. </text:p>
            <text:p text:style-name="al"/>
            <text:p text:style-name="al">De overeenkomst heeft betrekking op de ontwikkeling van een perceel grond kadastraal bekend als Gemeente Gouda, sectie M, nummer 7713, ter grootte van circa 945 m2. </text:p>
            <text:p text:style-name="al"/>
            <text:p text:style-name="al">De overeenkomst is gericht op de realisatie van een woonzorglocatie aan Boegpad/Aakwerf, bestaande uit 21 zorgwoningen voor begeleid wonen voor de doelgroep Wlz-cliënten en Wmo-cliënten. </text:p>
            <text:p text:style-name="al"/>
            <text:p text:style-name="al">In de overeenkomst worden onder andere de taken en verantwoordelijkheden van partijen, het gemeentelijk kostenverhaal en de grondverkoop vastgelegd.</text:p>
            <text:p text:style-name="al"/>
            <text:p text:style-name="al">Een korte zakelijke omschrijving van de anterieure overeenkomst ligt met ingang van 3 april 2025 tot en met 15 mei 2025 gedurende zes weken tijdens openingstijden ter inzage in het Huis van de Stad. De korte zakelijke beschrijving is ook digitaal raadpleegbaar via de gemeentelijke website. Mocht u een afspraak willen maken om de zakelijke beschrijving in te willen zien, dan kunt u een e-mail sturen naar: josy.vanseumeren@gouda.nl.</text:p>
            <text:p text:style-name="al"/>
            <text:p text:style-name="al">Tegen de gesloten overeenkomst, de zakelijke beschrijving van de inhoud van de overeenkomst kunnen geen zienswijzen of bezwaren worden ingediend, of beroep worden ingesteld.</text:p>
            <text:p text:style-name="al"/>
            <text:p text:style-name="al">Stukken ter inzage </text:p>
            <text:list text:style-name="id1-3-2-1-1-14">
              <text:list-item text:style-override="id1-3-2-1-1-14-1">
                <text:number>1.</text:number>
                <text:p text:style-name="al">Zakelijke beschrijving anterieure overeenkomst</text:p>
              </text:list-item>
              <text:list-item text:style-override="id1-3-2-1-1-14-2">
                <text:number>2.</text:number>
                <text:p text:style-name="al">Exploitatiegebied.pdf</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37195</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195</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195</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Gouda</meta:user-defined>
    <meta:user-defined meta:name="OVERHEID.Informatietype/DC.type">officiële publicatie</meta:user-defined>
    <meta:user-defined meta:name="OVERHEIDop.Rubriek/DC.type">ander besluit van algemene strekking</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Perceel</meta:user-defined>
    <meta:user-defined meta:name="DC.title">Bekendmaking anterieure overeenkomst Boegpad/Aakwerf</meta:user-defined>
    <meta:user-defined meta:name="DCTERMS.W3CDTF/DCTERMS.available">2025-04-02</meta:user-defined>
    <meta:user-defined meta:name="DCTERMS.W3CDTF/OVERHEIDop.jaargang">2025</meta:user-defined>
    <meta:user-defined meta:name="OVERHEIDop.publicationIssue">137195</meta:user-defined>
    <meta:user-defined meta:name="OVERHEIDop.GmbID/DC.identifier">gmb-2025-137195</meta:user-defined>
    <meta:user-defined meta:name="OVERHEIDop.versieInformatie"/>
  </office:meta>
</office:document-meta>
</file>