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Bredenhorst 137 7414HD Deventer, [DVT00F01326] Deventer F 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Bredenhorst 137 7414HD Deventer, [DVT00F01326] Deventer F 132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31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1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5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Bredenhorst 137 7414HD Deventer, [DVT00F01326] Deventer F 132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92</meta:user-defined>
    <meta:user-defined meta:name="OVERHEIDop.GmbID/DC.identifier">gmb-2025-137192</meta:user-defined>
    <meta:user-defined meta:name="OVERHEIDop.versieInformatie"/>
  </office:meta>
</office:document-meta>
</file>