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twintig tijdelijke woningen voor het tijdelijk huisvesten van tachtig Oekrainse vluchtelingen op de locatie IJsselveld 20, 3417 X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11115. DSO nummer: 2024112001372.</text:p>
            <text:p text:style-name="common-al">Datum ontvangst aanvraag: 20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an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71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523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twintig tijdelijke woningen voor het tijdelijk huisvesten van tachtig Oekrainse vluchtelingen op de locatie IJsselveld 20, 3417 XH Montfoort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19</meta:user-defined>
    <meta:user-defined meta:name="OVERHEIDop.GmbID/DC.identifier">gmb-2025-13719</meta:user-defined>
    <meta:user-defined meta:name="OVERHEIDop.versieInformatie"/>
  </office:meta>
</office:document-meta>
</file>