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einstraat 14, 14A, 14B, 6325CW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400 voor een omgevingsvergunning op locatie Kleinstraat 14, 14A, 14B, 6325CW Berg en Terblijt. De vergunning is verleend. Het besluit betreft het voorzien van een woning van gevelstucwerk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71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0</meta:user-defined>
    <meta:user-defined meta:name="DCTERMS.abstract">Betreft:  Besluit op locatie Kleinstraat 14, 14A, 14B, 6325CW Berg en Terblijt</meta:user-defined>
    <dc:language>nl</dc:language>
    <meta:user-defined meta:name="OVERHEIDop.locatietype/OVERHEIDop.gebiedsmarkering">Vlak</meta:user-defined>
    <meta:user-defined meta:name="DC.title">Kennisgeving besluit op omgevingsvergunning, Kleinstraat 14, 14A, 14B, 6325CW Berg en Terblij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84</meta:user-defined>
    <meta:user-defined meta:name="OVERHEIDop.GmbID/DC.identifier">gmb-2025-137184</meta:user-defined>
    <meta:user-defined meta:name="OVERHEIDop.versieInformatie"/>
  </office:meta>
</office:document-meta>
</file>