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vangen ven de beglazing, het verbeteren van de isolatie van de inpandige voorzetwanden en het wijzigen van de indeling, De Oude Molen 1,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5 een besluit genomen op de aanvraag. De vergunning is aangevraagd voor het vervangen ven de beglazing, het verbeteren van de isolatie van de inpandige voorzetwanden en het wijzigen van de indeling op locatie De Oude Molen 1, 1184V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De aanvraag is geregistreerd onder zaaknummer Z2024-0000306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0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18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62</meta:user-defined>
    <meta:user-defined meta:name="DCTERMS.abstract">Betreft:  besluit op locatie De Oude Molen 1, 1184VW Amstelveen</meta:user-defined>
    <dc:language>nl</dc:language>
    <meta:user-defined meta:name="OVERHEIDop.locatietype/OVERHEIDop.gebiedsmarkering">Vlak</meta:user-defined>
    <meta:user-defined meta:name="DC.title">Aanvraag vergunningvrij voor het vervangen ven de beglazing, het verbeteren van de isolatie van de inpandige voorzetwanden en het wijzigen van de indeling, De Oude Molen 1, 1184VW Amstelveen</meta:user-defined>
    <meta:user-defined meta:name="DCTERMS.W3CDTF/DCTERMS.available">2025-03-31</meta:user-defined>
    <meta:user-defined meta:name="DCTERMS.W3CDTF/OVERHEIDop.jaargang">2025</meta:user-defined>
    <meta:user-defined meta:name="OVERHEIDop.publicationIssue">137182</meta:user-defined>
    <meta:user-defined meta:name="OVERHEIDop.GmbID/DC.identifier">gmb-2025-137182</meta:user-defined>
    <meta:user-defined meta:name="OVERHEIDop.versieInformatie"/>
  </office:meta>
</office:document-meta>
</file>