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lder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eldersweg 12, 3052TK, plaatsen van een dakopbouw (aanvraagdatum 21-03-2025, dossiernummer OMV.25.03.003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1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ldersweg 1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80</meta:user-defined>
    <meta:user-defined meta:name="OVERHEIDop.GmbID/DC.identifier">gmb-2025-137180</meta:user-defined>
    <meta:user-defined meta:name="OVERHEIDop.versieInformatie"/>
  </office:meta>
</office:document-meta>
</file>