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zonnepanelen aan voorzijde onder dakkapel en 4 aan achterzijde op dakkapel, Melchior Treublaan 49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6632</text:p>
            <text:p text:style-name="common-al">
            <text:span text:style-name="nadrukvet">Ingekomen:</text:span> 27-03-2025</text:p>
            <text:p text:style-name="common-al">
            <text:span text:style-name="nadrukvet">Locatie:</text:span> Melchior Treublaan 49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6632" xlink:type="simple">publicatiesomgevingsvergunningen@leiden.nl</text:a> de volgende gegevens:</text:p>
            <text:p text:style-name="common-al">-het kenmerk van de aanvraag: Z/25/38166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1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6632</meta:user-defined>
    <meta:user-defined meta:name="DCTERMS.abstract">plaatsen van 4 zonnepanelen aan voorzijde onder dakkapel en 4 aan achterzijde op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4 zonnepanelen aan voorzijde onder dakkapel en 4 aan achterzijde op dakkapel, Melchior Treublaan 49 2313VJ Leiden</meta:user-defined>
    <meta:user-defined meta:name="OVERHEIDop.datumEindeReactietermijn">2025-05-21</meta:user-defined>
    <meta:user-defined meta:name="OVERHEIDop.terinzageleggingBG">https://mijnpublicaties.nl/Publicatie/b898d6bf-703a-4b52-21fe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37178</meta:user-defined>
    <meta:user-defined meta:name="OVERHEIDop.GmbID/DC.identifier">gmb-2025-137178</meta:user-defined>
    <meta:user-defined meta:name="OVERHEIDop.versieInformatie"/>
  </office:meta>
</office:document-meta>
</file>