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plaatsen van een zwembad met overkapping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04 </text:p>
            <text:p text:style-name="common-al"> Omschrijving:  plaatsen van een zwembad met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Datum ontvangst: 2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1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04</meta:user-defined>
    <meta:user-defined meta:name="DCTERMS.abstract"> plaatsen van een zwembad met overkapping</meta:user-defined>
    <dc:language>nl</dc:language>
    <meta:user-defined meta:name="OVERHEIDop.locatietype/OVERHEIDop.gebiedsmarkering">Punt</meta:user-defined>
    <meta:user-defined meta:name="DC.title">Ingediende aanvraag omgevingsvergunning:  plaatsen van een zwembad met overkapping, St Jorislaan 80 5611PN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73</meta:user-defined>
    <meta:user-defined meta:name="OVERHEIDop.GmbID/DC.identifier">gmb-2025-137173</meta:user-defined>
    <meta:user-defined meta:name="OVERHEIDop.versieInformatie"/>
  </office:meta>
</office:document-meta>
</file>