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mgeving Dunantweg- kasteeltuin in Deurne</text:p>
      <text:section text:name="zakelijke-mededeling_id1-3-2" text:style-name="zakelijke-mededeling">
        <text:section text:name="zakelijke-mededeling-tekst_id1-3-2-1" text:style-name="zakelijke-mededeling-tekst">
          <text:section text:name="tekst_id1-3-2-1-1" text:style-name="tekst">
            <text:p text:style-name="common-al">Op 21-03-2025 heeft de gemeente een aanvraag ontvangen voor een omgevingsvergunning voor het vervangen van hekwerk,  omgeving Dunantweg-kasteeltuin te Deurne. De zaak is geregistreerd onder nummer HZ-2025-0322.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717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7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7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322</meta:user-defined>
    <meta:user-defined meta:name="DCTERMS.abstract">het vervangen van een hekwerk, terrein Ossenbeemd, Omgeving fietspad Dunantweg-kasteeltuin te Deurn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mgeving Dunantweg- kasteeltuin in Deurne</meta:user-defined>
    <meta:user-defined meta:name="OVERHEIDop.datumEindeReactietermijn">2025-05-11</meta:user-defined>
    <meta:user-defined meta:name="OVERHEIDop.terinzageleggingBG">https://mijnpublicaties.nl/Publicatie/d76fd6de-984b-4786-21ff-08dd67c2e0bd</meta:user-defined>
    <meta:user-defined meta:name="DCTERMS.W3CDTF/DCTERMS.available">2025-03-31</meta:user-defined>
    <meta:user-defined meta:name="DCTERMS.W3CDTF/OVERHEIDop.jaargang">2025</meta:user-defined>
    <meta:user-defined meta:name="OVERHEIDop.publicationIssue">137171</meta:user-defined>
    <meta:user-defined meta:name="OVERHEIDop.GmbID/DC.identifier">gmb-2025-137171</meta:user-defined>
    <meta:user-defined meta:name="OVERHEIDop.versieInformatie"/>
  </office:meta>
</office:document-meta>
</file>