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rouselweg 104, 7335 PR Apeldoorn, het wijzigen van een gevel (verkleinen ra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3-2025</text:p>
            <text:p text:style-name="common-al">Zaaknummer:  0200567308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17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7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7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73081</meta:user-defined>
    <dc:language>nl</dc:language>
    <meta:user-defined meta:name="OVERHEIDop.locatietype/OVERHEIDop.gebiedsmarkering">Punt</meta:user-defined>
    <meta:user-defined meta:name="DC.title">Aanvraag Omgevingsvergunning Carrouselweg 104, 7335 PR Apeldoorn, het wijzigen van een gevel (verkleinen raam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170</meta:user-defined>
    <meta:user-defined meta:name="OVERHEIDop.GmbID/DC.identifier">gmb-2025-137170</meta:user-defined>
    <meta:user-defined meta:name="OVERHEIDop.versieInformatie"/>
  </office:meta>
</office:document-meta>
</file>