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terzijde 14, 1921XR Akersloot, het bouwen van een berging, datum ontvangst 12 maart 2025 (Z2025-00001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716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6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6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36</meta:user-defined>
    <meta:user-defined meta:name="DCTERMS.abstract">Waterzijde 14, 1921XR Akersloot, het bouwen van een berging, datum ontvangst 12 maart 2025 (Z2025-00001936)</meta:user-defined>
    <dc:language>nl</dc:language>
    <meta:user-defined meta:name="OVERHEIDop.locatietype/OVERHEIDop.gebiedsmarkering">Vlak</meta:user-defined>
    <meta:user-defined meta:name="DC.title">Gemeente Castricum, ontvangen aanvraag omgevingsvergunning, Waterzijde 14, 1921XR Akersloot, het bouwen van een berging, datum ontvangst 12 maart 2025 (Z2025-00001936)</meta:user-defined>
    <meta:user-defined meta:name="DCTERMS.W3CDTF/DCTERMS.available">2025-03-31</meta:user-defined>
    <meta:user-defined meta:name="DCTERMS.W3CDTF/OVERHEIDop.jaargang">2025</meta:user-defined>
    <meta:user-defined meta:name="OVERHEIDop.publicationIssue">137167</meta:user-defined>
    <meta:user-defined meta:name="OVERHEIDop.GmbID/DC.identifier">gmb-2025-137167</meta:user-defined>
    <meta:user-defined meta:name="OVERHEIDop.versieInformatie"/>
  </office:meta>
</office:document-meta>
</file>