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Spring Pret op 12 juli 2025, Oosterheemplein 48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Zoetermeer heeft op 25 maart 2025 een aanvraag ontvangen met zaaknummer 2025-042876 Evenementenvergunning voor Spring Pret 12 juli 2025 op locatie Oosterheemplein 488 (Winkelcentrum Oosterheem)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16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6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6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42876</meta:user-defined>
    <meta:user-defined meta:name="DCTERMS.abstract">Spring Pret 12-07-2025</meta:user-defined>
    <dc:language>nl</dc:language>
    <meta:user-defined meta:name="OVERHEIDop.locatietype/OVERHEIDop.gebiedsmarkering">Punt</meta:user-defined>
    <meta:user-defined meta:name="DC.title">Kennisgeving aanvraag Evenementenvergunning voor Spring Pret op 12 juli 2025, Oosterheemplein 488 te Zoetermee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66</meta:user-defined>
    <meta:user-defined meta:name="OVERHEIDop.GmbID/DC.identifier">gmb-2025-137166</meta:user-defined>
    <meta:user-defined meta:name="OVERHEIDop.versieInformatie"/>
  </office:meta>
</office:document-meta>
</file>