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aanpassen van de bestaande garage naar een woning  aan Wethouder de Joodestraat 47a, Woudrichem, Woudrichem (WDC00) D 1777</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aanpassen van de bestaande garage naar een woning  aan Wethouder de Joodestraat 47a te Woudrichem (WDC00D1777) (2025-005631).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716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6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6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5631</meta:user-defined>
    <meta:user-defined meta:name="DCTERMS.abstract">bestaande garage wordt woonhuis</meta:user-defined>
    <dc:language>nl</dc:language>
    <meta:user-defined meta:name="DC.title">Gemeente Altena - Toestemming voor aanpassen van de bestaande garage naar een woning  aan Wethouder de Joodestraat 47a, Woudrichem, Woudrichem (WDC00) D 1777</meta:user-defined>
    <meta:user-defined meta:name="OVERHEIDop.locatietype/OVERHEIDop.gebiedsmarkering">GeometrieRef</meta:user-defined>
    <meta:user-defined meta:name="DCTERMS.W3CDTF/DCTERMS.available">2025-03-31</meta:user-defined>
    <meta:user-defined meta:name="DCTERMS.W3CDTF/OVERHEIDop.jaargang">2025</meta:user-defined>
    <meta:user-defined meta:name="OVERHEIDop.externeBijlage">afwijkvergunning|exb-2025-11787</meta:user-defined>
    <meta:user-defined meta:name="OVERHEIDop.publicationIssue">137162</meta:user-defined>
    <meta:user-defined meta:name="OVERHEIDop.GmbID/DC.identifier">gmb-2025-137162</meta:user-defined>
    <meta:user-defined meta:name="OVERHEIDop.versieInformatie"/>
  </office:meta>
</office:document-meta>
</file>