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en Besluit activiteiten leefomgeving, de Dommel 9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drie meldingen ingevolge het Besluit activiteiten leefomgeving (Bal) zijn ontvangen.</text:p>
            <text:p text:style-name="common-al">Bedrijf: BT Motorsport</text:p>
            <text:p text:style-name="common-al">Locatie: de Dommel 9, Best</text:p>
            <text:p text:style-name="common-al">Activiteit: onderhouden van motorfietsen met wasplaats</text:p>
            <text:p text:style-name="common-al">Voor: Het starten van milieubelastende activiteiten</text:p>
            <text:p text:style-name="common-al">Datum meldingen: 18 maart 2025</text:p>
            <text:p text:style-name="common-al">DSO-verzoeknummer: n.v.t</text:p>
            <text:p text:style-name="common-al">Een melding ingevolge het Bal betreft uitsluitend een kennisgeving. Er is geen mogelijkheid om tegen een melding bezwaar te maken.</text:p>
            <text:p text:style-name="common-al">Aan deze procedure zijn zaaknummers Z-2025-005353 , Z-2025-005352 en Z-2025-0053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16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6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5353  Z-2025-005352  Z-2025-005349 </meta:user-defined>
    <dc:language>nl</dc:language>
    <meta:user-defined meta:name="OVERHEIDop.locatietype/OVERHEIDop.gebiedsmarkering">Adres</meta:user-defined>
    <meta:user-defined meta:name="DC.title">Gemeente Best, meldingen Besluit activiteiten leefomgeving, de Dommel 9, B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60</meta:user-defined>
    <meta:user-defined meta:name="OVERHEIDop.GmbID/DC.identifier">gmb-2025-137160</meta:user-defined>
    <meta:user-defined meta:name="OVERHEIDop.versieInformatie"/>
  </office:meta>
</office:document-meta>
</file>