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lassen van metalen op de locatie Bijsterhuizen 2214 te Wijchen zaaknummer MA24.03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lassen van metalen op de locatie Bijsterhuizen 2214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371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lassen van metalen op de locatie Bijsterhuizen 2214 te Wijchen zaaknummer MA24.03021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16</meta:user-defined>
    <meta:user-defined meta:name="OVERHEIDop.GmbID/DC.identifier">gmb-2025-13716</meta:user-defined>
    <meta:user-defined meta:name="OVERHEIDop.versieInformatie"/>
  </office:meta>
</office:document-meta>
</file>