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ter plaatse van Randveen 6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022001/8216486 d.d. 01-03-2002 voor het bouwen van een woongebouw met 388 woningen, waarvan 136 zorgclusterwoningen, commerciële ruimten en een ondergrondse stallingsgarage met daktuin, ter plaatse van het te slopen verzorgingshuis Randveen 64 (project Maestro) welke wijzigingen bestaat uit het aanpassen van de  brandscheiding en het aanpassen van de brandklasse multiplexplafonds</text:p>
            <text:p text:style-name="common-al"/>
            <text:p text:style-name="common-al">Ons kenmerk: VTH2025-2436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 plaatse van Randveen 64</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15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5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5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363</meta:user-defined>
    <meta:user-defined meta:name="DCTERMS.abstract">het gewijzigd uitvoeren van de verleende vergunning  met kenmerk 202022001/8216486 d.d. 01-03-2002 voor het bouwen van een woongebouw met 388 woningen, waarvan 136 zorgclusterwoningen, commerciële ruimten en een ondergrondse stallingsgarage met daktuin, ter plaatse van het te slopen verzorgingshuis</meta:user-defined>
    <dc:language>nl</dc:language>
    <meta:user-defined meta:name="OVERHEIDop.locatietype/OVERHEIDop.gebiedsmarkering">Vlak</meta:user-defined>
    <meta:user-defined meta:name="OVERHEIDop.locatietype/OVERHEIDop.gebiedsmarkering">Vlak</meta:user-defined>
    <meta:user-defined meta:name="DC.title">Omgevingsvergunning - Aangevraagd, ter plaatse van Randveen 64</meta:user-defined>
    <meta:user-defined meta:name="DCTERMS.W3CDTF/DCTERMS.available">2025-03-31</meta:user-defined>
    <meta:user-defined meta:name="DCTERMS.W3CDTF/OVERHEIDop.jaargang">2025</meta:user-defined>
    <meta:user-defined meta:name="OVERHEIDop.publicationIssue">137155</meta:user-defined>
    <meta:user-defined meta:name="OVERHEIDop.GmbID/DC.identifier">gmb-2025-137155</meta:user-defined>
    <meta:user-defined meta:name="OVERHEIDop.versieInformatie"/>
  </office:meta>
</office:document-meta>
</file>