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oarwei 31 a te Wâlterswâld (percelen achter de Nije Wa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
            <text:span text:style-name="nadrukvet">Wâlterswâld , </text:span>Foarwei 31 a (percelen achter de Nije Warf), het organiseren van Veekeuring Noord-Friesland op 26 juli 2025 van 09.00 uur t/m 16.00 uur., (aanvraag is ontvangen op 19 maart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3715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5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5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98</meta:user-defined>
    <dc:language>nl</dc:language>
    <meta:user-defined meta:name="OVERHEIDop.locatietype/OVERHEIDop.gebiedsmarkering">Vlak</meta:user-defined>
    <meta:user-defined meta:name="DC.title">Aanvraag evenementenvergunning Foarwei 31 a te Wâlterswâld (percelen achter de Nije Warf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7154</meta:user-defined>
    <meta:user-defined meta:name="OVERHEIDop.GmbID/DC.identifier">gmb-2025-137154</meta:user-defined>
    <meta:user-defined meta:name="OVERHEIDop.versieInformatie"/>
  </office:meta>
</office:document-meta>
</file>