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de Avond3daagse Haaren’ op 21, 22 en 23 mei 2025.De start en finish vinden plaats in park Ruijbosch aan het Leypad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Stichting Samen voor Haaren</text:span> voor het houden van ‘de Avond3daagse Haaren’ op woensdag 21 mei en donderdag 22 mei 2025 van 17.15 uur tot 21.00 uur en op vrijdag 23 mei 2025 van 17.15 uur tot 22.00 uur. De start en finish vinden plaats in park Ruijbosch aan het Leypad in Haaren. Verzonden aan aanvrager op 21-03-2025</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1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 voor Haaren voor het houden van ‘de Avond3daagse Haaren’ op 21, 22 en 23 mei 2025.De start en finish vinden plaats in park Ruijbosch aan het Leypad in Haaren</meta:user-defined>
    <meta:user-defined meta:name="DCTERMS.W3CDTF/DCTERMS.available">2025-04-02</meta:user-defined>
    <meta:user-defined meta:name="DCTERMS.W3CDTF/OVERHEIDop.jaargang">2025</meta:user-defined>
    <meta:user-defined meta:name="OVERHEIDop.publicationIssue">137153</meta:user-defined>
    <meta:user-defined meta:name="OVERHEIDop.GmbID/DC.identifier">gmb-2025-137153</meta:user-defined>
    <meta:user-defined meta:name="OVERHEIDop.versieInformatie"/>
  </office:meta>
</office:document-meta>
</file>