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5/236877, het realiseren van een appartementencomplex Grotestraat 155 en 157 en Bartelshoek 46 t/m 64 te Almelo, datum besluit: 27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erlijke besluitdatum:</text:span> 09-05-2025.</text:p>
            <text:p text:style-name="last-al">De behandeltermijn van de Omgevingsvergunning meer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715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5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5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Z/25/236877</meta:user-defined>
    <meta:user-defined meta:name="DCTERMS.abstract">het realiseren van een appartementencomplex Grotestraat 155 en 157 en Bartelshoek 46 t/m 64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5/236877, het realiseren van een appartementencomplex Grotestraat 155 en 157 en Bartelshoek 46 t/m 64 te Almelo, datum besluit: 27-03-2025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152</meta:user-defined>
    <meta:user-defined meta:name="OVERHEIDop.GmbID/DC.identifier">gmb-2025-137152</meta:user-defined>
    <meta:user-defined meta:name="OVERHEIDop.versieInformatie"/>
  </office:meta>
</office:document-meta>
</file>