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Molenstraat 48, 4944AD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5 een besluit genomen op de aanvraag met zaaknummer Z2024-00000067 voor de verbouw van het woonhuis en het legaliseren van bijgebouwen op de locatie Molenstraat 48, 4944AD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4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9 me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714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4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4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067</meta:user-defined>
    <meta:user-defined meta:name="DCTERMS.abstract">Betreft: beschikking op aanvraag op locatie Molenstraat 48, 4944AD Raamsdonk</meta:user-defined>
    <dc:language>nl</dc:language>
    <meta:user-defined meta:name="OVERHEIDop.locatietype/OVERHEIDop.gebiedsmarkering">Vlak</meta:user-defined>
    <meta:user-defined meta:name="DC.title">Kennisgeving besluit op beschikking op aanvraag, Molenstraat 48, 4944AD Raamsdonk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7149</meta:user-defined>
    <meta:user-defined meta:name="OVERHEIDop.GmbID/DC.identifier">gmb-2025-137149</meta:user-defined>
    <meta:user-defined meta:name="OVERHEIDop.versieInformatie"/>
  </office:meta>
</office:document-meta>
</file>