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uurdoorbraak (wanddoorbraak woonkamer - keuken) aan Hazenboslaan 97, 2343S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97. 2343SZ Oegstgeest - realiseren van een muurdoorbraak (wanddoorbraak woonkamer - keuken) (27-03-2025/ Z/5/2105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574</meta:user-defined>
    <meta:user-defined meta:name="DCTERMS.abstract">het realiseren van een muurdoorbraak (wanddoorbraak woonkamer - keuk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muurdoorbraak (wanddoorbraak woonkamer - keuken) aan Hazenboslaan 97, 2343SZ Oegstge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46</meta:user-defined>
    <meta:user-defined meta:name="OVERHEIDop.GmbID/DC.identifier">gmb-2025-137146</meta:user-defined>
    <meta:user-defined meta:name="OVERHEIDop.versieInformatie"/>
  </office:meta>
</office:document-meta>
</file>