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schutting aan Schoutenlaan 14 4854A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schutting aan Schoutenlaan 14 4854AW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1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4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schutting aan Schoutenlaan 14 4854AW Ba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45</meta:user-defined>
    <meta:user-defined meta:name="OVERHEIDop.GmbID/DC.identifier">gmb-2025-137145</meta:user-defined>
    <meta:user-defined meta:name="OVERHEIDop.versieInformatie"/>
  </office:meta>
</office:document-meta>
</file>