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chikking evaluatieverslag Hoekse Aarkade 7 te Ter Aar</text:p>
      <text:section text:name="zakelijke-mededeling_id1-3-2" text:style-name="zakelijke-mededeling">
        <text:section text:name="zakelijke-mededeling-tekst_id1-3-2-1" text:style-name="zakelijke-mededeling-tekst">
          <text:section text:name="tekst_id1-3-2-1-1" text:style-name="tekst">
            <text:p text:style-name="common-al">Wet bodembescherming De Omgevingsdienst West-Holland heeft een melding ontvangen ingevolge artikel 39c (goedkeuring evaluatierapport), ingediend door Aveco de Bondt, namens het Hoogheemraadschap van Rijnland. Het betreft een verzoek tot het afgeven van een beschikking inzake de instemming met het ingediende evaluatierapport voor de locatie Hoekse Aarkade 7 in Ter Aar, kadastraal bekend als Ter Aar, sectie B, nummers 5201, 5202 en 5205 (allen gedeeltelijk). De locatie is geregistreerd onder de locatiecode AA056902173. </text:p>
            <text:p text:style-name="common-al">
            <text:span text:style-name="nadrukvet">Verkorte procedure</text:span>
          </text:p>
            <text:p text:style-name="common-al">De verkorte procedure wordt gevolgd. </text:p>
            <text:p text:style-name="common-al">
            <text:span text:style-name="nadrukvet">Beschikking</text:span>
          </text:p>
            <text:p text:style-name="common-al">Wij hebben besloten in te stemmen met het evaluatierapport. </text:p>
            <text:p text:style-name="common-al">Wilt u de aanvraag en de beschikking bekijken? </text:p>
            <text:p text:style-name="common-al">U kunt de aanvraag en beschikking inzien van 2 april t/m13 mei 2025. </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
            <text:p text:style-name="common-al">Vermeld in uw bezwaarschrift</text:p>
            <text:p text:style-name="common-al"> uw naam en adres</text:p>
            <text:p text:style-name="common-al"> de datum waarop u het bezwaarschrift stuurt</text:p>
            <text:p text:style-name="common-al"> het zaaknummer</text:p>
            <text:p text:style-name="common-al"> waar u het niet mee eens bent en waarom</text:p>
            <text:p text:style-name="common-al"> uw handtekening</text:p>
            <text:p text:style-name="common-al">U kunt uw bezwaar ook digitaal indienen via de volgende link: https://www.zuid-holland.nl/online-regelen/bezwaar/@8075/bezwaar-beslissing/ </text:p>
            <text:p text:style-name="common-al"/>
            <text:p text:style-name="common-al">Persoonlijke e-mailadressen van medewerkers staan niet open voor het ontvangen en in behandeling nemen van bezwaarschriften. </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text:p>
            <text:p text:style-name="common-al"/>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https://loket.raadvanstate.nl/digitaal-loket/.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 <text:span text:style-name="nadrukvet">Meer informatie </text:span></text:p>
            <text:p text:style-name="last-al">Heeft u vragen? Neem dan contact op met de Omgevingsdienst via 071 408 3100 of info@odwh.nl. Meld hierbij het zaaknummer: 2024-016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14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6672</meta:user-defined>
    <meta:user-defined meta:name="DCTERMS.abstract">Het betreft een instemming met het ingediende evaluatierapport voor de locatie Hoekse Aarkade 7 in Ter Aar</meta:user-defined>
    <dc:language>nl</dc:language>
    <meta:user-defined meta:name="OVERHEIDop.locatietype/OVERHEIDop.gebiedsmarkering">Perceel</meta:user-defined>
    <meta:user-defined meta:name="DC.title">Wet bodembescherming – Beschikking evaluatieverslag Hoekse Aarkade 7 te Ter Aar</meta:user-defined>
    <meta:user-defined meta:name="OVERHEIDop.datumEindeReactietermijn">2025-05-13</meta:user-defined>
    <meta:user-defined meta:name="OVERHEIDop.terinzageleggingBG">https://www.odwh.nl/publicaties/hoekse-aarkade-7…l-t-m13-mei-2025/</meta:user-defined>
    <meta:user-defined meta:name="DCTERMS.W3CDTF/DCTERMS.available">2025-04-01</meta:user-defined>
    <meta:user-defined meta:name="DCTERMS.W3CDTF/OVERHEIDop.jaargang">2025</meta:user-defined>
    <meta:user-defined meta:name="OVERHEIDop.publicationIssue">137141</meta:user-defined>
    <meta:user-defined meta:name="OVERHEIDop.GmbID/DC.identifier">gmb-2025-137141</meta:user-defined>
    <meta:user-defined meta:name="OVERHEIDop.versieInformatie"/>
  </office:meta>
</office:document-meta>
</file>