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oerdompsingel 4 Numansdorp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Hoeksche Waard verleende op 15 januari 2025 een omgevingsvergunning voor Roerdompsingel 4 in Numansdorp. De omgevingsvergunning is verleend met toepassing van het zogenaamde ‘Wabo-projectbesluit’ (artikel 2.12 lid 1 sub a onder 3 van de Wet algemene bepalingen omgevingsrecht).  </text:p>
            <text:p text:style-name="common-al">
            <text:span text:style-name="nadrukvet">Inhoud en doel van de vergunning</text:span>
          </text:p>
            <text:p text:style-name="common-al">Met deze ontwerp omgevingsvergunning worden 38 sociale huurwoningen op het perceel Roerdompsingel 4 in Numansdorp mogelijk gemaakt.</text:p>
            <text:p text:style-name="common-al">De ontwerp omgevingsvergunning en de bijbehorende stukken lagen van donderdag 18 juli 2024 tot en met woensdag 28 augustus 2024 ter inzage. Tijdens deze periode konden zienswijzen worden ingediend. Wij ontvingen één zienswijze. Deze zienswijze gaf geen aanleiding de omgevingsvergunning aan te passen. </text:p>
            <text:p text:style-name="common-al">
            <text:span text:style-name="nadrukvet">Ter inzage</text:span>
          </text:p>
            <text:p text:style-name="common-al">De omgevingsvergunning en alle bijlagen liggen met ingang van donderdag 16 januari 2025 tot en met woensdag 26 februari 2025 ter inzage. U kunt de stukken bekijken op de website www.omgevingswet.overheid.nl onder ‘regels op de kaart’, identificatienummer : NL.IMRO.1963.OVRoerdompsNMD23-VG01.  </text:p>
            <text:p text:style-name="common-al">Wilt u de stukken in het gemeentehuis inzien? Maak dan een afspraak met mevrouw S. Voskamp van het team Omgeving, bereikbaar via telefoonnummer 088-647 14 75.</text:p>
            <text:p text:style-name="common-al">
            <text:span text:style-name="nadrukvet">Beroep indienen tegen de omgevingsvergunning</text:span>
          </text:p>
            <text:p text:style-name="common-al">Tegen het besluit van het college om de omgevingsvergunning te verlenen kan beroep worden ingediend bij rechtbank Rotterdam. Belanghebbenden kunnen met ingang van donderdag 16 januari 2025 tot en met woensdag 26 februari 2025 beroep indienen. Niet-belanghebbenden kunnen gedurende deze termijn alleen beroep indienen wanneer hij of zij: </text:p>
            <text:list text:style-name="id1-3-2-1-1-10">
              <text:list-item text:style-override="id1-3-2-1-1-10-1">
                <text:number>*</text:number>
                <text:p text:style-name="al">tijdig een zienswijze tegen de ontwerpbesluit indiende;</text:p>
              </text:list-item>
              <text:list-item text:style-override="id1-3-2-1-1-10-2">
                <text:number>*</text:number>
                <text:p text:style-name="al">kan aantonen dat hij of zij redelijkerwijs niet in staat is geweest om een zienswijze tegen het ontwerpbesluit in te dienen;</text:p>
              </text:list-item>
            </text:list>
            <text:p text:style-name="common-al">In het beroepschrift moeten in ieder geval de volgende gegevens vermeld worden: </text:p>
            <text:list text:style-name="id1-3-2-1-1-12">
              <text:list-item text:style-override="id1-3-2-1-1-12-1">
                <text:number>*</text:number>
                <text:p text:style-name="al">de naam en adres van de indiener; </text:p>
              </text:list-item>
              <text:list-item text:style-override="id1-3-2-1-1-12-2">
                <text:number>*</text:number>
                <text:p text:style-name="al">de datum waarop u de brief verzendt (de dagtekening); </text:p>
              </text:list-item>
              <text:list-item text:style-override="id1-3-2-1-1-12-3">
                <text:number>*</text:number>
                <text:p text:style-name="al">een omschrijving van het besluit waartegen het beroep is gericht; </text:p>
              </text:list-item>
              <text:list-item text:style-override="id1-3-2-1-1-12-4">
                <text:number>*</text:number>
                <text:p text:style-name="al">een kopie van het besluit; </text:p>
              </text:list-item>
              <text:list-item text:style-override="id1-3-2-1-1-12-5">
                <text:number>*</text:number>
                <text:p text:style-name="al">de reden waarom u in beroep gaat; </text:p>
              </text:list-item>
              <text:list-item text:style-override="id1-3-2-1-1-12-6">
                <text:number>*</text:number>
                <text:p text:style-name="al">een ondertekening met naam en handtekening. </text:p>
              </text:list-item>
            </text:list>
            <text:p text:style-name="common-al">Het beroepschrift kan worden gestuurd aan rechtbank Rotterdam, Sector Bestuursrecht </text:p>
            <text:p text:style-name="common-al">Postbus 50951, 3007 BM Rotterdam. U kunt ook digitaal beroep instellen bij genoemde rechtbank via <text:a xlink:href="http://loket.rechtspraak.nl/bestuursrecht" xlink:type="simple">http://loket.rechtspraak.nl/bestuursrecht</text:a></text:p>
            <text:p text:style-name="common-al">
            <text:span text:style-name="nadrukvet">Mogelijkheid tot uitstellen van het in werking treden van de omgevingsvergunning, via een voorlopige voorziening</text:span>
          </text:p>
            <text:p text:style-name="common-al">De omgevingsvergunning treedt een dag nadat de beroepstermijn is verstreken in werking. Om te voorkomen dat de omgevingsvergunning in werking treedt, kunt u een voorlopige voorziening vragen bij de voorzieningenrechter van de rechtbank. Een voorlopige voorziening kan alleen worden gevraagd als er ook beroep is ingediend. </text:p>
            <text:p text:style-name="common-al">Een voorlopige voorziening stuurt u naar: De voorzieningenrechter van de rechtbank Rotterdam, Sector Bestuursrecht, Postbus 50951, 3007 BM Rotterdam. U kunt het verzoekschrift ook digitaal indienen bij genoemde rechtbank via <text:a xlink:href="http://loket.rechtspraak.nl/bestuursrecht" xlink:type="simple">http://loket.rechtspraak.nl/bestuursrecht</text:a>.</text:p>
            <text:p text:style-name="common-al">Wanneer er gedurende de beroepstermijn een verzoek om voorlopige voorziening is ingediend bij de voorzieningenrechter van de rechtbank schort de werking van de omgevingsvergunning op totdat op het verzoek om voorlopige voorziening is beslist. </text:p>
            <text:p text:style-name="common-al">Voor de behandeling van een beroepschrift en een verzoek om voorlopige voorziening brengt de rechtbank kosten (griffierecht) in rekening.</text:p>
            <text:p text:style-name="common-al">
            <text:span text:style-name="nadrukvet">Vragen?</text:span>
          </text:p>
            <text:p text:style-name="common-al">Heeft u vragen over deze bekendmaking? Neem dan contact op met mevrouw S. Voskamp via telefoonnummer 088-647 14 75 of via e-mail <text:a xlink:href="mailto:ro@gemeentehw.nl" xlink:type="simple">ro@gemeentehw.nl</text:a>.</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714</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14</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14</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Hoeksche Waard</meta:user-defined>
    <meta:user-defined meta:name="OVERHEID.Informatietype/DC.type">officiële publicatie</meta:user-defined>
    <meta:user-defined meta:name="OVERHEIDop.Rubriek/DC.type">ruimtelijk plan of omgevingsdocument</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imtelijkplan/OVERHEIDop.bekendmakingBetreffendePlan">NL.IMRO.1963.OVRoerdompsNMD23-VG01</meta:user-defined>
    <meta:user-defined meta:name="OVERHEIDop.Plansoort/OVERHEIDop.plansoort">bestemmings- of omgevingsplan</meta:user-defined>
    <dc:language>nl</dc:language>
    <meta:user-defined meta:name="OVERHEIDop.locatietype/OVERHEIDop.gebiedsmarkering">Adres</meta:user-defined>
    <meta:user-defined meta:name="DC.title">Verleende omgevingsvergunning Roerdompsingel 4 Numansdorp</meta:user-defined>
    <meta:user-defined meta:name="OVERHEIDop.datumEindeReactietermijn">2025-02-26</meta:user-defined>
    <meta:user-defined meta:name="OVERHEIDop.terinzageleggingBG">https://www.ruimtelijkeplannen.nl/home</meta:user-defined>
    <meta:user-defined meta:name="DCTERMS.W3CDTF/DCTERMS.available">2025-01-15</meta:user-defined>
    <meta:user-defined meta:name="DCTERMS.W3CDTF/OVERHEIDop.jaargang">2025</meta:user-defined>
    <meta:user-defined meta:name="OVERHEIDop.publicationIssue">13714</meta:user-defined>
    <meta:user-defined meta:name="OVERHEIDop.GmbID/DC.identifier">gmb-2025-13714</meta:user-defined>
    <meta:user-defined meta:name="OVERHEIDop.versieInformatie"/>
  </office:meta>
</office:document-meta>
</file>