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De Evenementenlijn V.O.F. voor het houden van ‘een vlooienmarkt’ op 4 mei 2025 en 10 augustus 2025 op het parkeerterrein aan de Sport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De Evenementenlijn V.O.F.</text:span>
                </text:span>voor het houden van ‘een vlooienmarkt’ op 4 mei 2025 en 10 augustus 2025 van 09.00 uur tot 16.30 uur op het parkeerterrein aan de Sportlaan in Oisterwijk. Verzonden aan aanvrager op 27-03-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1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De Evenementenlijn V.O.F. voor het houden van ‘een vlooienmarkt’ op 4 mei 2025 en 10 augustus 2025 op het parkeerterrein aan de Sportlaan in Oisterwijk</meta:user-defined>
    <meta:user-defined meta:name="DCTERMS.W3CDTF/DCTERMS.available">2025-04-02</meta:user-defined>
    <meta:user-defined meta:name="DCTERMS.W3CDTF/OVERHEIDop.jaargang">2025</meta:user-defined>
    <meta:user-defined meta:name="OVERHEIDop.publicationIssue">137136</meta:user-defined>
    <meta:user-defined meta:name="OVERHEIDop.GmbID/DC.identifier">gmb-2025-137136</meta:user-defined>
    <meta:user-defined meta:name="OVERHEIDop.versieInformatie"/>
  </office:meta>
</office:document-meta>
</file>