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7 maart 2025</text:p>
            <text:p text:style-name="common-al">Omschrijving: Verlenging standplaatsvergunning - viskraam </text:p>
            <text:p text:style-name="common-al">Locatie: Koning Lodewijklaan, ter hoogte van de Spar</text:p>
            <text:p text:style-name="common-al">Zaaknummer: 02005576085</text:p>
            <text:p text:style-name="common-al">Welke dagen: woensdag </text:p>
            <text:p text:style-name="common-al">Periode: tot 1 januari 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1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76085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34</meta:user-defined>
    <meta:user-defined meta:name="OVERHEIDop.GmbID/DC.identifier">gmb-2025-137134</meta:user-defined>
    <meta:user-defined meta:name="OVERHEIDop.versieInformatie"/>
  </office:meta>
</office:document-meta>
</file>