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Gouden Spar 6, 7 en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814 , De Gouden Spar 6, 7 en 8 te Noordwijk, het vervangen van 3 recreatie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1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814</meta:user-defined>
    <meta:user-defined meta:name="DCTERMS.abstract">het vervangen van 3 recreatiewoningen</meta:user-defined>
    <dc:language>nl</dc:language>
    <meta:user-defined meta:name="OVERHEIDop.locatietype/OVERHEIDop.gebiedsmarkering">Weg</meta:user-defined>
    <meta:user-defined meta:name="DC.title">Verlengingsbesluit - De Gouden Spar 6, 7 en 8 te Noordw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130</meta:user-defined>
    <meta:user-defined meta:name="OVERHEIDop.GmbID/DC.identifier">gmb-2025-137130</meta:user-defined>
    <meta:user-defined meta:name="OVERHEIDop.versieInformatie"/>
  </office:meta>
</office:document-meta>
</file>