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veensedij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ieveensedijk 45, 3046NN, realiseren van een extra dakkapel (aanvraagdatum 06-03-2025, dossiernummer OMV.25.03.00083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12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2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2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veensedijk 4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126</meta:user-defined>
    <meta:user-defined meta:name="OVERHEIDop.GmbID/DC.identifier">gmb-2025-137126</meta:user-defined>
    <meta:user-defined meta:name="OVERHEIDop.versieInformatie"/>
  </office:meta>
</office:document-meta>
</file>