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PIACENZASTRAAT 29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Piacenzastraat 29 Vught, realiseren van een overkapping, Z25-290189.</text:p>
            <text:p text:style-name="common-al"/>
            <text:p text:style-name="common-al">De aanvraag is ontvangen op 26 maart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712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2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2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PIACENZASTRAAT 29 VUGH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7125</meta:user-defined>
    <meta:user-defined meta:name="OVERHEIDop.GmbID/DC.identifier">gmb-2025-137125</meta:user-defined>
    <meta:user-defined meta:name="OVERHEIDop.versieInformatie"/>
  </office:meta>
</office:document-meta>
</file>