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opslaan van materialen op 2 depotlocaties van 2 t/m 30 april 2025, Stationsplein 1 (nabij) en Mogezompsweg 2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deze Omgevingsvergunning bekend gemaakt aan de aanvrager van de vergunning:</text:p>
            <text:p text:style-name="common-al">Stationsplein 1 (nabij) en Mogezompsweg 2 (nabij), Lochem, het tijdelijk opslaan van materialen op 2 depotlocaties van 2 t/m 30 april 2025, Z2025-000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12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61</meta:user-defined>
    <meta:user-defined meta:name="DCTERMS.abstract">Z2025-00061 Stationsplein 1 (nabij) en Mogezompsweg 2 (nabij),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voor het tijdelijk opslaan van materialen op 2 depotlocaties van 2 t/m 30 april 2025, Stationsplein 1 (nabij) en Mogezompsweg 2 (nabij), Loch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7121</meta:user-defined>
    <meta:user-defined meta:name="OVERHEIDop.GmbID/DC.identifier">gmb-2025-137121</meta:user-defined>
    <meta:user-defined meta:name="OVERHEIDop.versieInformatie"/>
  </office:meta>
</office:document-meta>
</file>