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 Vierhuizenweg 4, 8096RP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</text:span>
          </text:p>
            <text:p text:style-name="last-al">- Vierhuizenweg 4 in Oldebroek, voor het toepassen van grond of baggerspecie, verzonden op 26 maart 2025 (zaaknummer R2025-007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3711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1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1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0718</meta:user-defined>
    <meta:user-defined meta:name="DCTERMS.abstract">Betreft: melding op locatie Vierhuizenweg 4, 8096RP Oldebroek</meta:user-defined>
    <dc:language>nl</dc:language>
    <meta:user-defined meta:name="OVERHEIDop.locatietype/OVERHEIDop.gebiedsmarkering">Punt</meta:user-defined>
    <meta:user-defined meta:name="DC.title">Kennisgeving geaccepteerde melding Vierhuizenweg 4, 8096RP Oldebroek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7117</meta:user-defined>
    <meta:user-defined meta:name="OVERHEIDop.GmbID/DC.identifier">gmb-2025-137117</meta:user-defined>
    <meta:user-defined meta:name="OVERHEIDop.versieInformatie"/>
  </office:meta>
</office:document-meta>
</file>