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Citycentrum  Veldhoven, Healthy Fest op 21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5 heeft de gemeente een melding ontvangen voor activiteiten waarvoor geen vergunningplicht geldt.</text:p>
            <text:p text:style-name="common-al">De melding betreft locatie Citycentrum Veldhoven, en is geregistreerd onder zaaknummer <text:span text:style-name="nadrukvet">VHZ2025-00170</text:span> met omschrijving "Healthy Fest", op 21 juni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711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170</meta:user-defined>
    <meta:user-defined meta:name="DCTERMS.abstract">Healthy F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, Citycentrum  Veldhoven, Healthy Fest op 21 juni 2025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16</meta:user-defined>
    <meta:user-defined meta:name="OVERHEIDop.GmbID/DC.identifier">gmb-2025-137116</meta:user-defined>
    <meta:user-defined meta:name="OVERHEIDop.versieInformatie"/>
  </office:meta>
</office:document-meta>
</file>