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schans 35 101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e ventilatiesysteem</text:p>
            <text:p text:style-name="common-al">Besluit: verleend</text:p>
            <text:p text:style-name="common-al">Besluit verzonden op: 27-03-2025</text:p>
            <text:p text:style-name="common-al">Zaakadres: Oudeschans 35 1011KT Amsterdam</text:p>
            <text:p text:style-name="common-al">Zaaknummer: Z2025-007106</text:p>
            <text:p text:style-name="common-al">DSO-nummer: 2025021800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10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06</meta:user-defined>
    <meta:user-defined meta:name="DCTERMS.abstract">aanbrengen van een nieuwe ventilat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schans 35 1011KT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11</meta:user-defined>
    <meta:user-defined meta:name="OVERHEIDop.GmbID/DC.identifier">gmb-2025-137111</meta:user-defined>
    <meta:user-defined meta:name="OVERHEIDop.versieInformatie"/>
  </office:meta>
</office:document-meta>
</file>