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12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text:span text:style-name="nadrukvet"> Stichting Foras!</text:span> voor 11e Trappenmarathon d.d. 4-10-2025 op locatie op en rondom de Wilhelminaberg;</text:p>
            <text:p text:style-name="common-al">Verzenddatum: 25 maart 2025</text:p>
            <text:p text:style-name="common-al">* Verleende evenementenvergunning aan<text:span text:style-name="nadrukvet"> Stichting Foras!</text:span> voor 12eHivernaltrail winterweekend d.d. 22 en 23-03-2025 op locatie rondom Wihelminaberg en Strijthagerbeekdal.</text:p>
            <text:p text:style-name="common-al">Verzenddatum: 18 maart 2025</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711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1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1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andgraaf - Verleende evenementenvergunningen week 12</meta:user-defined>
    <meta:user-defined meta:name="DCTERMS.W3CDTF/DCTERMS.available">2025-04-02</meta:user-defined>
    <meta:user-defined meta:name="DCTERMS.W3CDTF/OVERHEIDop.jaargang">2025</meta:user-defined>
    <meta:user-defined meta:name="OVERHEIDop.publicationIssue">137110</meta:user-defined>
    <meta:user-defined meta:name="OVERHEIDop.GmbID/DC.identifier">gmb-2025-137110</meta:user-defined>
    <meta:user-defined meta:name="OVERHEIDop.versieInformatie"/>
  </office:meta>
</office:document-meta>
</file>