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msteldijk Zuid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13669312</text:p>
            <text:p text:style-name="common-al">DSO nummer: 2025032401486</text:p>
            <text:p text:style-name="common-al">Ontvangstdatum melding: 24-03-2025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71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5859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toepassen grond en baggerspecie - Amsteldijk Zuid, Uithoor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06</meta:user-defined>
    <meta:user-defined meta:name="OVERHEIDop.GmbID/DC.identifier">gmb-2025-137106</meta:user-defined>
    <meta:user-defined meta:name="OVERHEIDop.versieInformatie"/>
  </office:meta>
</office:document-meta>
</file>