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Domino’s Piz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de openbare inrichting ‘Domino’s Pizza’ aan de Bermerstraat 15, 7731 CZ te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710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Domino’s Pizz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05</meta:user-defined>
    <meta:user-defined meta:name="OVERHEIDop.GmbID/DC.identifier">gmb-2025-137105</meta:user-defined>
    <meta:user-defined meta:name="OVERHEIDop.versieInformatie"/>
  </office:meta>
</office:document-meta>
</file>