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Vrouwkensvaartsestraat 21, 5165 NN Waspik, Capelle (CPL02) O 463</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ntheffing te verlenen om</text:p>
            <text:p text:style-name="common-al">zwak-alcoholische drank voor gebruik ter plaatse anders dan om niet en zonder</text:p>
            <text:p text:style-name="common-al">vergunning te mogen verstrekken. Tijdens het evenement VenCounter Van Meeting Waspikop 7,8 en 9 juni 2025 op het weiland  op de</text:p>
            <text:p text:style-name="common-al">locatie, gelegen aan de  geallieerdeweg/juffrouwsteeg in Waspik</text:p>
            <text:p text:style-name="common-al"/>
            <text:p text:style-name="common-al">De aanvraag is geregistreerd onder WWK-2025-010851.</text:p>
            <text:p text:style-name="common-al">
            
          </text:p>
            <text:p text:style-name="common-al">Het besluit is op 27 maart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3710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0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10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5-010851</meta:user-defined>
    <dc:language>nl</dc:language>
    <meta:user-defined meta:name="OVERHEIDop.locatietype/OVERHEIDop.gebiedsmarkering">Perceel</meta:user-defined>
    <meta:user-defined meta:name="OVERHEIDop.locatietype/OVERHEIDop.gebiedsmarkering">Punt</meta:user-defined>
    <meta:user-defined meta:name="DC.title">Ontheffing artikel 35 Alcoholwet, Vrouwkensvaartsestraat 21, 5165 NN Waspik, Capelle (CPL02) O 463</meta:user-defined>
    <meta:user-defined meta:name="DCTERMS.W3CDTF/DCTERMS.available">2025-03-31</meta:user-defined>
    <meta:user-defined meta:name="DCTERMS.W3CDTF/OVERHEIDop.jaargang">2025</meta:user-defined>
    <meta:user-defined meta:name="OVERHEIDop.publicationIssue">137104</meta:user-defined>
    <meta:user-defined meta:name="OVERHEIDop.GmbID/DC.identifier">gmb-2025-137104</meta:user-defined>
    <meta:user-defined meta:name="OVERHEIDop.versieInformatie"/>
  </office:meta>
</office:document-meta>
</file>