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omgevingsplan t.b.v. gebruik schuur als pedicuresalon aan Groen van Prinsterersingel 62, 3752 D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van de omgevingsplan t.b.v. gebruik schuur als pedicuresalon aan Groen van Prinsterersingel 62, 3752 DD Bunschoten-Spakenburg.</text:span>
          </text:p>
            <text:p text:style-name="common-al">De gemeente Bunschoten heeft een omgevingsvergunning verleend. De gemeente geeft hiermee toestemming voor afwijken van de omgevingsplan t.b.v. gebruik schuur als pedicuresalon aan Groen van Prinsterersingel 62, 3752 DD Bunschoten-Spakenbur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71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754</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de omgevingsplan t.b.v. gebruik schuur als pedicuresalon aan Groen van Prinsterersingel 62, 3752 DD Bunschoten-Spakenburg</meta:user-defined>
    <meta:user-defined meta:name="DCTERMS.W3CDTF/DCTERMS.available">2025-03-31</meta:user-defined>
    <meta:user-defined meta:name="DCTERMS.W3CDTF/OVERHEIDop.jaargang">2025</meta:user-defined>
    <meta:user-defined meta:name="OVERHEIDop.publicationIssue">137102</meta:user-defined>
    <meta:user-defined meta:name="OVERHEIDop.GmbID/DC.identifier">gmb-2025-137102</meta:user-defined>
    <meta:user-defined meta:name="OVERHEIDop.versieInformatie"/>
  </office:meta>
</office:document-meta>
</file>