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Paasmarkt/koopjesmarkt d.d. 21-4-2025 op locatie Streeperstraat 66;</text:p>
            <text:p text:style-name="common-al">* Aanvraag evenementenvergunning voor Luikse markt d.d. 8-6-2025 op locatie Dr. Calsstraat 100;</text:p>
            <text:p text:style-name="common-al">* Aanvraag evenementenvergunning van Vereniging Vrienden van de St. Jozefkapel Rimburg voor Stille tocht dodenherdenking UoW d.d. 4-5-2025 op de route Rinckberg, Lindegracht, Steenenbergweg 30;</text:p>
            <text:p text:style-name="common-al">* Aanvraag evenementenvergunning van<text:span text:style-name="nadrukvet"> Oudervereniging 't Valder</text:span> voor Back to School Party d.d. 29-8-2025 op locatie Valder 28A. </text:p>
            <text:p text:style-name="common-al">* Aanvraag evenementenvergunning van <text:span text:style-name="nadrukvet">Gemeente Landgraaf</text:span></text:p>
            <text:p text:style-name="common-al">voor Opening Project Park Strijthagen 2025 d.d. 8-5-2025 op locatie Hofstraat 1;</text:p>
            <text:p text:style-name="common-al">* Aanvraag evenementenvergunning van<text:span text:style-name="nadrukvet"> Stichting Bikelife Events Nederland</text:span> voor Bring your bikes out d.d. 27-7-2025 op locatie Hofstraat 13-15;</text:p>
            <text:p text:style-name="common-al">* Aanvraag evenementenvergunning voor Straatfeest Kaulhausenstraat d.d. 5-7-2025 op locatie Pastoor Kaulhausenstraat;</text:p>
            <text:p text:style-name="common-al">* Aanvraag evenementenvergunning van<text:span text:style-name="nadrukvet"> Stichting Oefenbunker Live</text:span> voor Bunkerpop #42 d.d. 6-9-2025 tot 7-9-2025 op locatie Hofstraat 13-15; </text:p>
            <text:p text:style-name="common-al">* Aanvraag evenementenvergunning van<text:span text:style-name="nadrukvet"> Festival des arts</text:span> voor Festival des Arts d.d. 6-7-2025 op locatie kern Rimburg; </text:p>
            <text:p text:style-name="common-al">* Aanvraag evenementenvergunning voor Straatfeest Martin Cudellstr. d.d. 14-6-2025 op locatie Martin Cudellstraat;</text:p>
            <text:p text:style-name="common-al">* Aanvraag evenementenvergunning voor Buitenspeeldag 2025 d.d. 11-6-2025 op locatie Elzehof t.h.v. nummer 5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710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1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101</meta:user-defined>
    <meta:user-defined meta:name="OVERHEIDop.GmbID/DC.identifier">gmb-2025-137101</meta:user-defined>
    <meta:user-defined meta:name="OVERHEIDop.versieInformatie"/>
  </office:meta>
</office:document-meta>
</file>