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Perceel D 418, Oud-Alblas, zaaknummer OMG-2024-09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text:p>
            <text:p text:style-name="common-al"/>
            <text:p text:style-name="common-al">
            <text:span text:style-name="nadrukvet">Activiteit:</text:span>
          </text:p>
            <text:p text:style-name="common-al">- Bouwen, Art.5.1,  kenmerk:OMG-2024-0946-28-01</text:p>
            <text:p text:style-name="common-al">Voor het: plaatsen van een tuinhuis</text:p>
            <text:p text:style-name="common-al"/>
            <text:p text:style-name="common-al">
            <text:span text:style-name="nadrukvet">Locatie: Perceel D 418, Oud-Alblas</text:span>
          </text:p>
            <text:p text:style-name="common-al">Datum intrekking 23 december 2024</text:p>
            <text:p text:style-name="common-al"/>
            <text:p text:style-name="common-al">
            <text:span text:style-name="nadrukvet">Geen bezwaar</text:span>
          </text:p>
            <text:p text:style-name="common-al">Tegen de intrekking van een aanvraag kan op grond van de Algemene wet bestuursrecht geen bezwaarschrift worden ingediend.</text:p>
            <text:p text:style-name="last-al">Voor meer informatie over dit besluit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71</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1</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1</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946</meta:user-defined>
    <meta:user-defined meta:name="DCTERMS.abstract">Gemeente - Ingetrokken - aanvr. beschikking behandelen - plaatsen van een tuinhuis - Perceel D 418, Oud-Alblas</meta:user-defined>
    <dc:language>nl</dc:language>
    <meta:user-defined meta:name="OVERHEIDop.locatietype/OVERHEIDop.gebiedsmarkering">Punt</meta:user-defined>
    <meta:user-defined meta:name="DC.title">Gemeente Molenlanden, ingetrokken aanvraag omgevingsvergunning Perceel D 418, Oud-Alblas, zaaknummer OMG-2024-0946</meta:user-defined>
    <meta:user-defined meta:name="DCTERMS.W3CDTF/DCTERMS.available">2025-01-02</meta:user-defined>
    <meta:user-defined meta:name="DCTERMS.W3CDTF/OVERHEIDop.jaargang">2025</meta:user-defined>
    <meta:user-defined meta:name="OVERHEIDop.publicationIssue">1371</meta:user-defined>
    <meta:user-defined meta:name="OVERHEIDop.GmbID/DC.identifier">gmb-2025-1371</meta:user-defined>
    <meta:user-defined meta:name="OVERHEIDop.versieInformatie"/>
  </office:meta>
</office:document-meta>
</file>