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urgemeester Stamplein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Onderhoud B.V.</text:p>
            <text:p text:style-name="common-al">Zaaknummer: 13669520</text:p>
            <text:p text:style-name="common-al">DSO nummer: 2025032401607</text:p>
            <text:p text:style-name="common-al">Ontvangstdatum melding: 24-03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09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567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Burgemeester Stamplein, Hoofddorp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93</meta:user-defined>
    <meta:user-defined meta:name="OVERHEIDop.GmbID/DC.identifier">gmb-2025-137093</meta:user-defined>
    <meta:user-defined meta:name="OVERHEIDop.versieInformatie"/>
  </office:meta>
</office:document-meta>
</file>