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Hooiweg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oiweg 68, 5321 JG, Hedel.</text:p>
            <text:p text:style-name="common-al">De verleende vergunning is verzonden op 24 maart 2025 en heeft betrekking op het realiseren van een nieuwe bedrijfsruimte en het veranderen van een bestaande uitwe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708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8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8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Hedel, Hooiweg 68</meta:user-defined>
    <meta:user-defined meta:name="DCTERMS.W3CDTF/DCTERMS.available">2025-04-03</meta:user-defined>
    <meta:user-defined meta:name="DCTERMS.W3CDTF/OVERHEIDop.jaargang">2025</meta:user-defined>
    <meta:user-defined meta:name="OVERHEIDop.publicationIssue">137087</meta:user-defined>
    <meta:user-defined meta:name="OVERHEIDop.GmbID/DC.identifier">gmb-2025-137087</meta:user-defined>
    <meta:user-defined meta:name="OVERHEIDop.versieInformatie"/>
  </office:meta>
</office:document-meta>
</file>