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Restaurant Steak Alkmaar, Doelenstraat 25, 1811 K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Doelenstraat 25, 1811 KX Alkmaar<text:span text:style-name="nadrukvet">; </text:span>Restaurant Steak Alkmaar</text:p>
            <text:p text:style-name="common-al">
            
          </text:p>
            <text:p text:style-name="common-al">Datum ontvangst: 28-11-2024</text:p>
            <text:p text:style-name="common-al">Zaaknummer: 000092293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08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8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8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922935</meta:user-defined>
    <dc:language>nl</dc:language>
    <meta:user-defined meta:name="OVERHEIDop.locatietype/OVERHEIDop.gebiedsmarkering">Punt</meta:user-defined>
    <meta:user-defined meta:name="DC.title">Algemene plaatselijke verordening Verleend: Terrasvergunning, Restaurant Steak Alkmaar, Doelenstraat 25, 1811 KX Alkmaa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086</meta:user-defined>
    <meta:user-defined meta:name="OVERHEIDop.GmbID/DC.identifier">gmb-2025-137086</meta:user-defined>
    <meta:user-defined meta:name="OVERHEIDop.versieInformatie"/>
  </office:meta>
</office:document-meta>
</file>