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269, het uitbreiden/verbouwen van de bedrijfshal Voltastraat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5 17:06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08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39269</meta:user-defined>
    <meta:user-defined meta:name="DCTERMS.abstract">het uitbreiden/verbouwen van de bedrijfshal Voltastraat 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269, het uitbreiden/verbouwen van de bedrijfshal Voltastraat 3 te Almelo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81</meta:user-defined>
    <meta:user-defined meta:name="OVERHEIDop.GmbID/DC.identifier">gmb-2025-137081</meta:user-defined>
    <meta:user-defined meta:name="OVERHEIDop.versieInformatie"/>
  </office:meta>
</office:document-meta>
</file>